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K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">
            <text:p>1er Groupe</text:p>
          </table:table-cell>
          <table:table-cell table:number-columns-repeated="3" table:style-name="ce1"/>
          <table:table-cell office:value-type="string" table:style-name="ce1">
            <text:p>2ème et 3ème groupe (en issant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ouer</text:p>
          </table:table-cell>
          <table:table-cell table:number-columns-repeated="3" table:style-name="ce1"/>
          <table:table-cell office:value-type="string" table:style-name="ce1">
            <text:p>Finir</text:p>
          </table:table-cell>
          <table:table-cell table:number-columns-repeated="3" table:style-name="ce1"/>
          <table:table-cell office:value-type="string" table:style-name="ce1">
            <text:p>Prendr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Présent</text:p>
          </table:table-cell>
          <table:table-cell table:style-name="ce1"/>
          <table:table-cell office:value-type="string" table:style-name="ce2">
            <text:p>Impératif</text:p>
          </table:table-cell>
          <table:table-cell table:style-name="ce1"/>
          <table:table-cell office:value-type="string" table:style-name="ce2">
            <text:p>Présent</text:p>
          </table:table-cell>
          <table:table-cell table:style-name="ce1"/>
          <table:table-cell office:value-type="string" table:style-name="ce2">
            <text:p>Impératif</text:p>
          </table:table-cell>
          <table:table-cell table:style-name="ce1"/>
          <table:table-cell office:value-type="string" table:style-name="ce2">
            <text:p>Présent</text:p>
          </table:table-cell>
          <table:table-cell table:style-name="ce1"/>
          <table:table-cell office:value-type="string" table:style-name="ce2">
            <text:p>Impératif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 joue</text:p>
          </table:table-cell>
          <table:table-cell table:number-columns-repeated="3" table:style-name="ce1"/>
          <table:table-cell office:value-type="string" table:style-name="ce1">
            <text:p>Je finis</text:p>
          </table:table-cell>
          <table:table-cell table:number-columns-repeated="3" table:style-name="ce1"/>
          <table:table-cell office:value-type="string" table:style-name="ce1">
            <text:p>Je prend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Tu joues</text:p>
          </table:table-cell>
          <table:table-cell office:value-type="string" table:style-name="ce3">
            <text:p>--&gt;</text:p>
          </table:table-cell>
          <table:table-cell office:value-type="string" table:style-name="ce4">
            <text:p>joue !</text:p>
          </table:table-cell>
          <table:table-cell table:style-name="ce1"/>
          <table:table-cell office:value-type="string" table:style-name="ce1">
            <text:p>Tu finis</text:p>
          </table:table-cell>
          <table:table-cell office:value-type="string" table:style-name="ce3">
            <text:p>--&gt;</text:p>
          </table:table-cell>
          <table:table-cell office:value-type="string" table:style-name="ce1">
            <text:p>finis !</text:p>
          </table:table-cell>
          <table:table-cell table:style-name="ce1"/>
          <table:table-cell office:value-type="string" table:style-name="ce1">
            <text:p>Tu prends</text:p>
          </table:table-cell>
          <table:table-cell office:value-type="string" table:style-name="ce3">
            <text:p>--&gt;</text:p>
          </table:table-cell>
          <table:table-cell office:value-type="string" table:style-name="ce4">
            <text:p>Prends !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 joue</text:p>
          </table:table-cell>
          <table:table-cell table:number-columns-repeated="3" table:style-name="ce1"/>
          <table:table-cell office:value-type="string" table:style-name="ce1">
            <text:p>Il finit</text:p>
          </table:table-cell>
          <table:table-cell table:number-columns-repeated="3" table:style-name="ce1"/>
          <table:table-cell office:value-type="string" table:style-name="ce1">
            <text:p>Il pren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ous jouons</text:p>
          </table:table-cell>
          <table:table-cell office:value-type="string" table:style-name="ce3">
            <text:p>--&gt;</text:p>
          </table:table-cell>
          <table:table-cell office:value-type="string" table:style-name="ce1">
            <text:p>jouons !</text:p>
          </table:table-cell>
          <table:table-cell table:style-name="ce1"/>
          <table:table-cell office:value-type="string" table:style-name="ce1">
            <text:p>Nous finissons</text:p>
          </table:table-cell>
          <table:table-cell office:value-type="string" table:style-name="ce3">
            <text:p>--&gt;</text:p>
          </table:table-cell>
          <table:table-cell office:value-type="string" table:style-name="ce1">
            <text:p>finissons !</text:p>
          </table:table-cell>
          <table:table-cell table:style-name="ce1"/>
          <table:table-cell office:value-type="string" table:style-name="ce1">
            <text:p>Nous prenons</text:p>
          </table:table-cell>
          <table:table-cell office:value-type="string" table:style-name="ce3">
            <text:p>--&gt;</text:p>
          </table:table-cell>
          <table:table-cell office:value-type="string" table:style-name="ce1">
            <text:p>Prenon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ous jouez</text:p>
          </table:table-cell>
          <table:table-cell office:value-type="string" table:style-name="ce3">
            <text:p>--&gt;</text:p>
          </table:table-cell>
          <table:table-cell office:value-type="string" table:style-name="ce1">
            <text:p>jouez !</text:p>
          </table:table-cell>
          <table:table-cell table:style-name="ce1"/>
          <table:table-cell office:value-type="string" table:style-name="ce1">
            <text:p>Vous finissez</text:p>
          </table:table-cell>
          <table:table-cell office:value-type="string" table:style-name="ce3">
            <text:p>--&gt;</text:p>
          </table:table-cell>
          <table:table-cell office:value-type="string" table:style-name="ce1">
            <text:p>finissez !</text:p>
          </table:table-cell>
          <table:table-cell table:style-name="ce1"/>
          <table:table-cell office:value-type="string" table:style-name="ce1">
            <text:p>Vous prenez</text:p>
          </table:table-cell>
          <table:table-cell office:value-type="string" table:style-name="ce3">
            <text:p>--&gt;</text:p>
          </table:table-cell>
          <table:table-cell office:value-type="string" table:style-name="ce1">
            <text:p>Prenez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s jouent</text:p>
          </table:table-cell>
          <table:table-cell table:number-columns-repeated="3" table:style-name="ce1"/>
          <table:table-cell office:value-type="string" table:style-name="ce1">
            <text:p>Ils finissent</text:p>
          </table:table-cell>
          <table:table-cell table:number-columns-repeated="3" table:style-name="ce1"/>
          <table:table-cell office:value-type="string" table:style-name="ce1">
            <text:p>Ils prennent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mparfait</text:p>
          </table:table-cell>
          <table:table-cell table:style-name="ce1"/>
          <table:table-cell office:value-type="string" table:style-name="ce2">
            <text:p>Futur</text:p>
          </table:table-cell>
          <table:table-cell table:style-name="ce1"/>
          <table:table-cell office:value-type="string" table:style-name="ce2">
            <text:p>Imparfait</text:p>
          </table:table-cell>
          <table:table-cell table:style-name="ce1"/>
          <table:table-cell office:value-type="string" table:style-name="ce2">
            <text:p>Futur</text:p>
          </table:table-cell>
          <table:table-cell table:style-name="ce1"/>
          <table:table-cell office:value-type="string" table:style-name="ce2">
            <text:p>Imparfait</text:p>
          </table:table-cell>
          <table:table-cell table:style-name="ce1"/>
          <table:table-cell office:value-type="string" table:style-name="ce2">
            <text:p>Futu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 jouais</text:p>
          </table:table-cell>
          <table:table-cell table:style-name="ce1"/>
          <table:table-cell office:value-type="string" table:style-name="ce1">
            <text:p>Je jouerai</text:p>
          </table:table-cell>
          <table:table-cell table:style-name="ce1"/>
          <table:table-cell office:value-type="string" table:style-name="ce1">
            <text:p>Je finissais</text:p>
          </table:table-cell>
          <table:table-cell table:style-name="ce1"/>
          <table:table-cell office:value-type="string" table:style-name="ce1">
            <text:p>Je finirai</text:p>
          </table:table-cell>
          <table:table-cell table:style-name="ce1"/>
          <table:table-cell office:value-type="string" table:style-name="ce1">
            <text:p>Je prenais</text:p>
          </table:table-cell>
          <table:table-cell table:style-name="ce1"/>
          <table:table-cell office:value-type="string" table:style-name="ce1">
            <text:p>Je prendra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 jouais</text:p>
          </table:table-cell>
          <table:table-cell table:style-name="ce1"/>
          <table:table-cell office:value-type="string" table:style-name="ce1">
            <text:p>Tu joueras</text:p>
          </table:table-cell>
          <table:table-cell table:style-name="ce1"/>
          <table:table-cell office:value-type="string" table:style-name="ce1">
            <text:p>Tu finissais</text:p>
          </table:table-cell>
          <table:table-cell table:style-name="ce1"/>
          <table:table-cell office:value-type="string" table:style-name="ce1">
            <text:p>Tu finiras</text:p>
          </table:table-cell>
          <table:table-cell table:style-name="ce1"/>
          <table:table-cell office:value-type="string" table:style-name="ce1">
            <text:p>Tu prenais</text:p>
          </table:table-cell>
          <table:table-cell table:style-name="ce1"/>
          <table:table-cell office:value-type="string" table:style-name="ce1">
            <text:p>Tu prendra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 jouait</text:p>
          </table:table-cell>
          <table:table-cell table:style-name="ce1"/>
          <table:table-cell office:value-type="string" table:style-name="ce1">
            <text:p>Il jouera</text:p>
          </table:table-cell>
          <table:table-cell table:style-name="ce1"/>
          <table:table-cell office:value-type="string" table:style-name="ce1">
            <text:p>Il finissait</text:p>
          </table:table-cell>
          <table:table-cell table:style-name="ce1"/>
          <table:table-cell office:value-type="string" table:style-name="ce1">
            <text:p>Il finira</text:p>
          </table:table-cell>
          <table:table-cell table:style-name="ce1"/>
          <table:table-cell office:value-type="string" table:style-name="ce1">
            <text:p>Il Prenait</text:p>
          </table:table-cell>
          <table:table-cell table:style-name="ce1"/>
          <table:table-cell office:value-type="string" table:style-name="ce1">
            <text:p>Il prend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us jouions</text:p>
          </table:table-cell>
          <table:table-cell table:style-name="ce1"/>
          <table:table-cell office:value-type="string" table:style-name="ce1">
            <text:p>Nous jouerons</text:p>
          </table:table-cell>
          <table:table-cell table:style-name="ce1"/>
          <table:table-cell office:value-type="string" table:style-name="ce1">
            <text:p>Nous finissions</text:p>
          </table:table-cell>
          <table:table-cell table:style-name="ce1"/>
          <table:table-cell office:value-type="string" table:style-name="ce1">
            <text:p>Nous finirons</text:p>
          </table:table-cell>
          <table:table-cell table:style-name="ce1"/>
          <table:table-cell office:value-type="string" table:style-name="ce1">
            <text:p>Nous prenions</text:p>
          </table:table-cell>
          <table:table-cell table:style-name="ce1"/>
          <table:table-cell office:value-type="string" table:style-name="ce1">
            <text:p>Nous prendron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ous jouiez</text:p>
          </table:table-cell>
          <table:table-cell table:style-name="ce1"/>
          <table:table-cell office:value-type="string" table:style-name="ce1">
            <text:p>Vous jouerez</text:p>
          </table:table-cell>
          <table:table-cell table:style-name="ce1"/>
          <table:table-cell office:value-type="string" table:style-name="ce1">
            <text:p>Vous finissiez</text:p>
          </table:table-cell>
          <table:table-cell table:style-name="ce1"/>
          <table:table-cell office:value-type="string" table:style-name="ce1">
            <text:p>Vous finirez</text:p>
          </table:table-cell>
          <table:table-cell table:style-name="ce1"/>
          <table:table-cell office:value-type="string" table:style-name="ce1">
            <text:p>Vous preniez</text:p>
          </table:table-cell>
          <table:table-cell table:style-name="ce1"/>
          <table:table-cell office:value-type="string" table:style-name="ce1">
            <text:p>Vous prendrez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s jouaient</text:p>
          </table:table-cell>
          <table:table-cell table:style-name="ce1"/>
          <table:table-cell office:value-type="string" table:style-name="ce1">
            <text:p>Ils joueront</text:p>
          </table:table-cell>
          <table:table-cell table:style-name="ce1"/>
          <table:table-cell office:value-type="string" table:style-name="ce1">
            <text:p>Ils finissaient</text:p>
          </table:table-cell>
          <table:table-cell table:style-name="ce1"/>
          <table:table-cell office:value-type="string" table:style-name="ce1">
            <text:p>Ils finiront</text:p>
          </table:table-cell>
          <table:table-cell table:style-name="ce1"/>
          <table:table-cell office:value-type="string" table:style-name="ce1">
            <text:p>Il prenaient</text:p>
          </table:table-cell>
          <table:table-cell table:style-name="ce1"/>
          <table:table-cell office:value-type="string" table:style-name="ce1">
            <text:p>Ils prendront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ssé composé</text:p>
          </table:table-cell>
          <table:table-cell table:number-columns-repeated="3" table:style-name="ce1"/>
          <table:table-cell office:value-type="string" table:style-name="ce2">
            <text:p>Passé composé</text:p>
          </table:table-cell>
          <table:table-cell table:number-columns-repeated="3" table:style-name="ce1"/>
          <table:table-cell office:value-type="string" table:style-name="ce2">
            <text:p>Passé composé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'ai joué</text:p>
          </table:table-cell>
          <table:table-cell table:number-columns-repeated="3" table:style-name="ce1"/>
          <table:table-cell office:value-type="string" table:style-name="ce1">
            <text:p>J'ai fini</text:p>
            <draw:custom-shape svg:width="0.73976in" svg:height="1.2189in" draw:z-index="1" draw:id="id0" draw:style-name="a2" draw:transform="translate(-0.36988in -0.60945in) rotate(-3.14159) translate(1.36727in 0.65984in)" draw:name="Accolade ouvrant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0, -0, -0" draw:modifiers="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8333"/>
                <draw:equation draw:name="f13" draw:formula="63676"/>
                <draw:equation draw:name="f14" draw:formula="2700000 + ?f1"/>
                <draw:equation draw:name="f15" draw:formula="?f7 / 21600"/>
                <draw:equation draw:name="f16" draw:formula="?f6 / 21600"/>
                <draw:equation draw:name="f17" draw:formula="21600 * ?f7"/>
                <draw:equation draw:name="f18" draw:formula="21600 * ?f6"/>
                <draw:equation draw:name="f19" draw:formula="min(?f16, ?f15)"/>
                <draw:equation draw:name="f20" draw:formula="?f17 / ?f8"/>
                <draw:equation draw:name="f21" draw:formula="?f18 / ?f8"/>
                <draw:equation draw:name="f22" draw:formula="?f21 - ?f10"/>
                <draw:equation draw:name="f23" draw:formula="?f20 - ?f10"/>
                <draw:equation draw:name="f24" draw:formula="?f23 / 2"/>
                <draw:equation draw:name="f25" draw:formula="min(?f23, ?f22)"/>
                <draw:equation draw:name="f26" draw:formula="?f22 * ?f13"/>
                <draw:equation draw:name="f27" draw:formula="?f10 + ?f24"/>
                <draw:equation draw:name="f28" draw:formula="?f25 * ?f12"/>
                <draw:equation draw:name="f29" draw:formula="?f26 / 100000"/>
                <draw:equation draw:name="f30" draw:formula="?f14 - ?f1"/>
                <draw:equation draw:name="f31" draw:formula="?f24 * ?f19"/>
                <draw:equation draw:name="f32" draw:formula="?f28 / 100000"/>
                <draw:equation draw:name="f33" draw:formula="?f30 + ?f1"/>
                <draw:equation draw:name="f34" draw:formula="?f33 * ?f9 / ?f0"/>
                <draw:equation draw:name="f35" draw:formula="0 - ?f34"/>
                <draw:equation draw:name="f36" draw:formula="sin(?f35)"/>
                <draw:equation draw:name="f37" draw:formula="0 - ?f36"/>
                <draw:equation draw:name="f38" draw:formula="?f37"/>
                <draw:equation draw:name="f39" draw:formula="cos(?f35)"/>
                <draw:equation draw:name="f40" draw:formula="0 - ?f39"/>
                <draw:equation draw:name="f41" draw:formula="?f40"/>
                <draw:equation draw:name="f42" draw:formula="?f29 + ?f32"/>
                <draw:equation draw:name="f43" draw:formula="?f32 * ?f19"/>
                <draw:equation draw:name="f44" draw:formula="?f38 * ?f24"/>
                <draw:equation draw:name="f45" draw:formula="?f41 * ?f32"/>
                <draw:equation draw:name="f46" draw:formula="?f20 - ?f44"/>
                <draw:equation draw:name="f47" draw:formula="?f32 - ?f45"/>
                <draw:equation draw:name="f48" draw:formula="?f21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43"/>
                <draw:equation draw:name="f64" draw:formula="sqrt(?f60 * ?f60 + ?f63 * ?f63 + 0 * 0)"/>
                <draw:equation draw:name="f65" draw:formula="?f31 * ?f43 / ?f64"/>
                <draw:equation draw:name="f66" draw:formula="?f62 * ?f65"/>
                <draw:equation draw:name="f67" draw:formula="?f20 - ?f66"/>
                <draw:equation draw:name="f68" draw:formula="?f59 * ?f65"/>
                <draw:equation draw:name="f69" draw:formula="?f21 - ?f68"/>
                <draw:equation draw:name="f70" draw:formula="?f67 - ?f31"/>
                <draw:equation draw:name="f71" draw:formula="?f69 - ?f43"/>
                <draw:equation draw:name="f72" draw:formula="?f67 + ?f31"/>
                <draw:equation draw:name="f73" draw:formula="?f69 + ?f43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43"/>
                <draw:equation draw:name="f83" draw:formula="sqrt(?f79 * ?f79 + ?f82 * ?f82 + 0 * 0)"/>
                <draw:equation draw:name="f84" draw:formula="?f31 * ?f43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0, ?f70)"/>
                <draw:equation draw:name="f90" draw:formula="if(?f53, ?f21, ?f71)"/>
                <draw:equation draw:name="f91" draw:formula="if(?f53, ?f20, ?f72)"/>
                <draw:equation draw:name="f92" draw:formula="if(?f53, ?f21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43"/>
                <draw:equation draw:name="f111" draw:formula="sqrt(?f107 * ?f107 + ?f110 * ?f110 + 0 * 0)"/>
                <draw:equation draw:name="f112" draw:formula="?f31 * ?f43 / ?f111"/>
                <draw:equation draw:name="f113" draw:formula="?f109 * ?f112"/>
                <draw:equation draw:name="f114" draw:formula="?f27 - ?f113"/>
                <draw:equation draw:name="f115" draw:formula="?f106 * ?f112"/>
                <draw:equation draw:name="f116" draw:formula="?f42 - ?f115"/>
                <draw:equation draw:name="f117" draw:formula="?f114 - ?f31"/>
                <draw:equation draw:name="f118" draw:formula="?f116 - ?f43"/>
                <draw:equation draw:name="f119" draw:formula="?f114 + ?f31"/>
                <draw:equation draw:name="f120" draw:formula="?f116 + ?f43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43"/>
                <draw:equation draw:name="f130" draw:formula="sqrt(?f126 * ?f126 + ?f129 * ?f129 + 0 * 0)"/>
                <draw:equation draw:name="f131" draw:formula="?f31 * ?f43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7, ?f117)"/>
                <draw:equation draw:name="f137" draw:formula="if(?f100, ?f42, ?f118)"/>
                <draw:equation draw:name="f138" draw:formula="if(?f100, ?f27, ?f119)"/>
                <draw:equation draw:name="f139" draw:formula="if(?f100, ?f42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43"/>
                <draw:equation draw:name="f149" draw:formula="?f145 + ?f31"/>
                <draw:equation draw:name="f150" draw:formula="?f146 + ?f43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43"/>
                <draw:equation draw:name="f160" draw:formula="sqrt(?f156 * ?f156 + ?f159 * ?f159 + 0 * 0)"/>
                <draw:equation draw:name="f161" draw:formula="?f31 * ?f43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43"/>
                <draw:equation draw:name="f184" draw:formula="sqrt(?f180 * ?f180 + ?f183 * ?f183 + 0 * 0)"/>
                <draw:equation draw:name="f185" draw:formula="?f31 * ?f43 / ?f184"/>
                <draw:equation draw:name="f186" draw:formula="?f182 * ?f185"/>
                <draw:equation draw:name="f187" draw:formula="?f27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43"/>
                <draw:equation draw:name="f192" draw:formula="?f187 + ?f31"/>
                <draw:equation draw:name="f193" draw:formula="?f189 + ?f43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43"/>
                <draw:equation draw:name="f203" draw:formula="sqrt(?f199 * ?f199 + ?f202 * ?f202 + 0 * 0)"/>
                <draw:equation draw:name="f204" draw:formula="?f31 * ?f43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7, ?f190)"/>
                <draw:equation draw:name="f210" draw:formula="if(?f53, ?f32, ?f191)"/>
                <draw:equation draw:name="f211" draw:formula="if(?f53, ?f27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table-cell table:style-name="ce1"/>
          <table:table-cell table:style-name="ce1">
            <draw:custom-shape svg:x="1.23976in" svg:y="0.01024in" svg:width="0.25in" svg:height="1.1559in" draw:z-index="2" draw:id="id1" draw:style-name="a5" draw:name="Accolade ouvrant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0, -0, -0" draw:modifiers="0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8333"/>
                <draw:equation draw:name="f13" draw:formula="37180"/>
                <draw:equation draw:name="f14" draw:formula="2700000 + ?f1"/>
                <draw:equation draw:name="f15" draw:formula="?f7 / 21600"/>
                <draw:equation draw:name="f16" draw:formula="?f6 / 21600"/>
                <draw:equation draw:name="f17" draw:formula="21600 * ?f7"/>
                <draw:equation draw:name="f18" draw:formula="21600 * ?f6"/>
                <draw:equation draw:name="f19" draw:formula="min(?f16, ?f15)"/>
                <draw:equation draw:name="f20" draw:formula="?f17 / ?f8"/>
                <draw:equation draw:name="f21" draw:formula="?f18 / ?f8"/>
                <draw:equation draw:name="f22" draw:formula="?f21 - ?f10"/>
                <draw:equation draw:name="f23" draw:formula="?f20 - ?f10"/>
                <draw:equation draw:name="f24" draw:formula="?f23 / 2"/>
                <draw:equation draw:name="f25" draw:formula="min(?f23, ?f22)"/>
                <draw:equation draw:name="f26" draw:formula="?f22 * ?f13"/>
                <draw:equation draw:name="f27" draw:formula="?f10 + ?f24"/>
                <draw:equation draw:name="f28" draw:formula="?f25 * ?f12"/>
                <draw:equation draw:name="f29" draw:formula="?f26 / 100000"/>
                <draw:equation draw:name="f30" draw:formula="?f14 - ?f1"/>
                <draw:equation draw:name="f31" draw:formula="?f24 * ?f19"/>
                <draw:equation draw:name="f32" draw:formula="?f28 / 100000"/>
                <draw:equation draw:name="f33" draw:formula="?f30 + ?f1"/>
                <draw:equation draw:name="f34" draw:formula="?f33 * ?f9 / ?f0"/>
                <draw:equation draw:name="f35" draw:formula="0 - ?f34"/>
                <draw:equation draw:name="f36" draw:formula="sin(?f35)"/>
                <draw:equation draw:name="f37" draw:formula="0 - ?f36"/>
                <draw:equation draw:name="f38" draw:formula="?f37"/>
                <draw:equation draw:name="f39" draw:formula="cos(?f35)"/>
                <draw:equation draw:name="f40" draw:formula="0 - ?f39"/>
                <draw:equation draw:name="f41" draw:formula="?f40"/>
                <draw:equation draw:name="f42" draw:formula="?f29 + ?f32"/>
                <draw:equation draw:name="f43" draw:formula="?f32 * ?f19"/>
                <draw:equation draw:name="f44" draw:formula="?f38 * ?f24"/>
                <draw:equation draw:name="f45" draw:formula="?f41 * ?f32"/>
                <draw:equation draw:name="f46" draw:formula="?f20 - ?f44"/>
                <draw:equation draw:name="f47" draw:formula="?f32 - ?f45"/>
                <draw:equation draw:name="f48" draw:formula="?f21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43"/>
                <draw:equation draw:name="f64" draw:formula="sqrt(?f60 * ?f60 + ?f63 * ?f63 + 0 * 0)"/>
                <draw:equation draw:name="f65" draw:formula="?f31 * ?f43 / ?f64"/>
                <draw:equation draw:name="f66" draw:formula="?f62 * ?f65"/>
                <draw:equation draw:name="f67" draw:formula="?f20 - ?f66"/>
                <draw:equation draw:name="f68" draw:formula="?f59 * ?f65"/>
                <draw:equation draw:name="f69" draw:formula="?f21 - ?f68"/>
                <draw:equation draw:name="f70" draw:formula="?f67 - ?f31"/>
                <draw:equation draw:name="f71" draw:formula="?f69 - ?f43"/>
                <draw:equation draw:name="f72" draw:formula="?f67 + ?f31"/>
                <draw:equation draw:name="f73" draw:formula="?f69 + ?f43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43"/>
                <draw:equation draw:name="f83" draw:formula="sqrt(?f79 * ?f79 + ?f82 * ?f82 + 0 * 0)"/>
                <draw:equation draw:name="f84" draw:formula="?f31 * ?f43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0, ?f70)"/>
                <draw:equation draw:name="f90" draw:formula="if(?f53, ?f21, ?f71)"/>
                <draw:equation draw:name="f91" draw:formula="if(?f53, ?f20, ?f72)"/>
                <draw:equation draw:name="f92" draw:formula="if(?f53, ?f21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43"/>
                <draw:equation draw:name="f111" draw:formula="sqrt(?f107 * ?f107 + ?f110 * ?f110 + 0 * 0)"/>
                <draw:equation draw:name="f112" draw:formula="?f31 * ?f43 / ?f111"/>
                <draw:equation draw:name="f113" draw:formula="?f109 * ?f112"/>
                <draw:equation draw:name="f114" draw:formula="?f27 - ?f113"/>
                <draw:equation draw:name="f115" draw:formula="?f106 * ?f112"/>
                <draw:equation draw:name="f116" draw:formula="?f42 - ?f115"/>
                <draw:equation draw:name="f117" draw:formula="?f114 - ?f31"/>
                <draw:equation draw:name="f118" draw:formula="?f116 - ?f43"/>
                <draw:equation draw:name="f119" draw:formula="?f114 + ?f31"/>
                <draw:equation draw:name="f120" draw:formula="?f116 + ?f43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43"/>
                <draw:equation draw:name="f130" draw:formula="sqrt(?f126 * ?f126 + ?f129 * ?f129 + 0 * 0)"/>
                <draw:equation draw:name="f131" draw:formula="?f31 * ?f43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7, ?f117)"/>
                <draw:equation draw:name="f137" draw:formula="if(?f100, ?f42, ?f118)"/>
                <draw:equation draw:name="f138" draw:formula="if(?f100, ?f27, ?f119)"/>
                <draw:equation draw:name="f139" draw:formula="if(?f100, ?f42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43"/>
                <draw:equation draw:name="f149" draw:formula="?f145 + ?f31"/>
                <draw:equation draw:name="f150" draw:formula="?f146 + ?f43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43"/>
                <draw:equation draw:name="f160" draw:formula="sqrt(?f156 * ?f156 + ?f159 * ?f159 + 0 * 0)"/>
                <draw:equation draw:name="f161" draw:formula="?f31 * ?f43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43"/>
                <draw:equation draw:name="f184" draw:formula="sqrt(?f180 * ?f180 + ?f183 * ?f183 + 0 * 0)"/>
                <draw:equation draw:name="f185" draw:formula="?f31 * ?f43 / ?f184"/>
                <draw:equation draw:name="f186" draw:formula="?f182 * ?f185"/>
                <draw:equation draw:name="f187" draw:formula="?f27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43"/>
                <draw:equation draw:name="f192" draw:formula="?f187 + ?f31"/>
                <draw:equation draw:name="f193" draw:formula="?f189 + ?f43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43"/>
                <draw:equation draw:name="f203" draw:formula="sqrt(?f199 * ?f199 + ?f202 * ?f202 + 0 * 0)"/>
                <draw:equation draw:name="f204" draw:formula="?f31 * ?f43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7, ?f190)"/>
                <draw:equation draw:name="f210" draw:formula="if(?f53, ?f32, ?f191)"/>
                <draw:equation draw:name="f211" draw:formula="if(?f53, ?f27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table-cell table:style-name="ce1"/>
          <table:table-cell office:value-type="string" table:style-name="ce1">
            <text:p>J'ai pri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u as joué</text:p>
          </table:table-cell>
          <table:table-cell table:number-columns-repeated="3" table:style-name="ce1"/>
          <table:table-cell office:value-type="string" table:style-name="ce1">
            <text:p>Tu as fini</text:p>
          </table:table-cell>
          <table:table-cell table:style-name="ce1"/>
          <table:table-cell office:value-type="string" table:style-name="ce1">
            <text:p>Technique :</text:p>
          </table:table-cell>
          <table:table-cell table:style-name="ce1"/>
          <table:table-cell office:value-type="string" table:style-name="ce1">
            <text:p>Tu as pri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l a joué</text:p>
          </table:table-cell>
          <table:table-cell table:number-columns-repeated="3" table:style-name="ce1"/>
          <table:table-cell office:value-type="string" table:style-name="ce1">
            <text:p>Il a fini</text:p>
          </table:table-cell>
          <table:table-cell table:style-name="ce1"/>
          <table:table-cell office:value-type="string" table:style-name="ce1">
            <text:p>Mettre au féminin</text:p>
          </table:table-cell>
          <table:table-cell table:style-name="ce1"/>
          <table:table-cell office:value-type="string" table:style-name="ce1">
            <text:p>Il a pri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ous avons joué</text:p>
          </table:table-cell>
          <table:table-cell table:number-columns-repeated="3" table:style-name="ce1"/>
          <table:table-cell office:value-type="string" table:style-name="ce1">
            <text:p>Nous avons fini</text:p>
          </table:table-cell>
          <table:table-cell table:number-columns-repeated="3" table:style-name="ce1"/>
          <table:table-cell office:value-type="string" table:style-name="ce1">
            <text:p>Nous avons pri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ous avez joué</text:p>
          </table:table-cell>
          <table:table-cell table:number-columns-repeated="3" table:style-name="ce1"/>
          <table:table-cell office:value-type="string" table:style-name="ce1">
            <text:p>Vous avez fini</text:p>
          </table:table-cell>
          <table:table-cell table:number-columns-repeated="3" table:style-name="ce1"/>
          <table:table-cell office:value-type="string" table:style-name="ce1">
            <text:p>Vous avez pri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ls ont joué</text:p>
          </table:table-cell>
          <table:table-cell table:number-columns-repeated="3" table:style-name="ce1"/>
          <table:table-cell office:value-type="string" table:style-name="ce1">
            <text:p>Ils ont fini</text:p>
          </table:table-cell>
          <table:table-cell table:number-columns-repeated="3" table:style-name="ce1"/>
          <table:table-cell office:value-type="string" table:style-name="ce1">
            <text:p>Ils ont pris</text:p>
          </table:table-cell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yUser</meta:initial-creator>
    <dc:creator>MyUser</dc:creator>
    <meta:creation-date>2013-07-20T15:12:42Z</meta:creation-date>
    <dc:date>2016-03-28T17:22:35Z</dc:date>
    <meta:print-date>2016-03-28T17:20:08Z</meta:print-date>
    <meta:editing-cycles>2</meta:editing-cycles>
    <meta:editing-duration>PT672S</meta:editing-duration>
  </office:meta>
</office:document-meta>
</file>